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P2" style:family="paragraph" style:parent-style-name="Standard">
      <style:paragraph-properties fo:margin-top="0.1665in" fo:margin-bottom="0.0835in"/>
      <style:text-properties style:font-name="Arial" fo:font-size="12.0pt"/>
    </style:style>
    <style:style style:name="P3" style:family="paragraph" style:parent-style-name="Standard">
      <style:paragraph-properties fo:margin-top="0.1665in" fo:margin-bottom="0.0835in"/>
      <style:text-properties style:font-name="Arial" fo:font-size="14.0pt"/>
    </style:style>
    <style:style style:name="P4" style:family="paragraph" style:parent-style-name="Standard">
      <style:paragraph-properties fo:margin-bottom="0.0835in"/>
      <style:text-properties style:font-name="Times New Roman" fo:font-size="12.0pt"/>
    </style:style>
    <style:style style:name="P5" style:family="paragraph" style:parent-style-name="Standard">
      <style:text-properties style:font-name="Times" fo:font-size="12.0pt" fo:color="#000000"/>
    </style:style>
    <style:style style:name="T1" style:family="text">
      <style:text-properties fo:font-weight="bold" fo:font-weight-asian="bold" fo:font-weight-complex="bold"/>
    </style:style>
    <style:style style:name="T2" style:family="text">
      <style:text-properties fo:letter-spacing="0.0000in"/>
    </style:style>
    <style:style style:name="TableColumn1" style:family="table-column">
      <style:table-column-properties style:column-width="3.4625in" style:rel-column-width="32767*"/>
    </style:style>
  </office:automatic-styles>
  <office:body>
    <office:text>
      <text:p text:style-name="P1">Komplettes EPK &amp; Discografie auf unserer Website: <text:a xlink:type="simple" xlink:href="https://motherbeardoom.com/epk">https://motherbeardoom.com/epk</text:a></text:p>
      <text:p text:style-name="P2"><text:span text:style-name="T1">Mother Bear Bio &amp; Discografie </text:span></text:p>
      <text:p text:style-name="P1"/>
      <text:p text:style-name="P3"><text:span text:style-name="T1">Biografie</text:span></text:p>
      <text:p text:style-name="P4">Gegründet wurde die Stoner-Doom-Band 2017 in Dortmund von Florian Grass (Drums) und Kevin Krenczer (Bass) als kathartisches Doom-Duo neben ihrer damaligen, in Blues und Psych verwurzelten Band Saint Gallus Convention Tapes. Im selben Jahr erschien die Demo „Bear Mother”, gefolgt von der Single „PKB-7”. Nach einem kurzen Hiatus vervollständigte Jonas Wenz, Bassist der Hardcoreband Second Sight, im Jahr 2020 die Band durch Gitarre und Gesang. Vereint wird die Bärenfamilie neben der Huldigung des Gimps und lauten Verstärkern durch das Credo slow music for slow minds. Langsam, laut, doch teilweise mit furiosen Ausbrüchen: So werden Mother Bear ihrer Namensgeberin gerecht – ein irre guter Bandname, meint zumindest Mike Scheidt von YOB..</text:p>
      <text:p text:style-name="P5"><text:span text:style-name="T2">Seit dem Release von "Zamonian Occultism" hat das Trio Material für eine im Frühjahr 2023 erscheinende Split-EP mit der amerikanischen Folk-Musikerin Allysen Callery aufgenommen und arbeitet ausgiebig an seinem zweiten Album. </text:span></text:p>
      <text:p text:style-name="P3"><text:span text:style-name="T1">Discografie</text:span></text:p>
      <text:p text:style-name="P4">2022<text:line-break/><text:span text:style-name="T1">“Zamonian Occultism”</text:span><text:line-break/><text:line-break/>Album, tape &amp; digital, self-released</text:p>
      <text:p text:style-name="P4">2021<text:line-break/><text:span text:style-name="T1">“Countess Nadasdy”<text:line-break/></text:span>Contribution for the „My Universal Hammer“ compilation<text:line-break/><text:line-break/>CD &amp; digital, released on Gruselthon</text:p>
      <text:p text:style-name="P4">2018<text:line-break/><text:span text:style-name="T1">“PKB-7”</text:span><text:line-break/><text:line-break/>Single, digital, self-released</text:p>
      <text:p text:style-name="P4"><text:line-break/>2017<text:line-break/><text:span text:style-name="T1">“Bear Mother Demo”<text:line-break/><text:line-break/></text:span>EP, digital, self-released</text:p>
      <text:p text:style-name="P4"/>
      <text:p text:style-name="P3"><text:span text:style-name="T1">Kontact</text:span></text:p>
      <text:p text:style-name="P1">Kontactperson: Florian Grass</text:p>
      <text:p text:style-name="P1"><text:a xlink:type="simple" xlink:href="https://facebook.com/florian.m.grass">https://facebook.com/florian.m.grass</text:a></text:p>
      <text:p text:style-name="P1">+49 (0) 176 72 33 98 40<text:line-break/><text:line-break/><text:a xlink:type="simple" xlink:href="mailto:contact@motherbeardoom.com">contact@motherbeardoom.com</text:a><text:line-break/><text:line-break/></text:p>
      <text:p text:style-name="P1"><text:a xlink:type="simple" xlink:href="http://www.motherbeardoom.com/">www.motherbeardoom.com</text:a></text:p>
      <text:p text:style-name="P1"/>
      <text:p text:style-name="P1">Instagram – <text:a xlink:type="simple" xlink:href="https://instagram.com/motherbeardoom">https://instagram.com/motherbeardoom</text:a></text:p>
      <text:p text:style-name="P1">Facebook – <text:a xlink:type="simple" xlink:href="https://facebook.com/motherbeardoom">https://facebook.com/motherbeardoom</text:a></text:p>
      <text:p text:style-name="P1">Bandcamp – <text:a xlink:type="simple" xlink:href="https://motherbeardoom.bandcamp.com/">https://motherbeardoom.bandcamp.com</text:a><text:line-break/></text:p>
      <text:p text:style-name="P1">YouTube – <text:a xlink:type="simple" xlink:href="https://www.youtube.com/channel/UCsE-5pjpMiFkB5AVa-XZS3w">https://www.youtube.com/channel/UCsE-5pjpMiFkB5AVa-XZS3w</text:a><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6</meta:generator>
  </office:meta>
</office:document-meta>
</file>